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4f5a0" officeooo:paragraph-rsid="0014f5a0"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4a4a0" style:font-name-complex="Arial"/>
    </style:style>
    <style:style style:name="T4" style:family="text">
      <style:text-properties officeooo:rsid="0014f5a0" style:font-name-complex="Arial"/>
    </style:style>
    <style:style style:name="T5" style:family="text">
      <style:text-properties officeooo:rsid="00158a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6"><text:tab/><text:tab/>Su <text:span text:style-name="T5">acompañamiento y beneplácito por el lanzamiento y puesta en órbita del “satélite de comunicaciones argentino ARSAT-2” por parte del Gobierno Nacional a través del Ministerio de Planificación Federal, el pasado 30 de setiembre desde la Guayana Francesa, por el cual se siguen impulsando las comunicaciones satélites del país con el objetivo de mejorar los servicios de televisión, internet, datos y telefonía IP, y de exportar contenidos audiovisuales a todo el continente americano</text:span>.</text:p>
      <text:p text:style-name="P3"/>
      <text:p text:style-name="P3"/>
      <text:p text:style-name="P4"><text:span text:style-name="T1">SALA DE SESIONES</text:span><text:span text:style-name="T2">, </text:span><text:span text:style-name="T4">1</text:span><text:span text:style-name="T2"> de </text:span><text:span text:style-name="T4">octubre</text:span><text:span text:style-name="T2"> <text:s/>de 201</text:span><text:span text:style-name="T3">5</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6T11:55:59.750962091</dc:date>
    <meta:print-date>2015-10-06T11:55:49.962143804</meta:print-date>
    <meta:editing-cycles>8</meta:editing-cycles>
    <meta:editing-duration>PT23M</meta:editing-duration>
    <meta:generator>LibreOffice/4.2.4.2$Linux_X86_64 LibreOffice_project/420m0$Build-2</meta:generator>
    <meta:document-statistic meta:table-count="0" meta:image-count="1" meta:object-count="0" meta:page-count="1" meta:paragraph-count="5" meta:word-count="104" meta:character-count="644" meta:non-whitespace-character-count="539"/>
    <meta:user-defined meta:name="Información 1"/>
    <meta:user-defined meta:name="Información 2"/>
    <meta:user-defined meta:name="Información 3"/>
    <meta:user-defined meta:name="Información 4"/>
  </office:meta>
</office:document-meta>
</file>